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fo:background-color="#FFFF00"/>
    </style:style>
    <style:style style:name="ce7" style:family="table-cell" style:parent-style-name="Default" style:data-style-name="N48">
      <style:table-cell-properties style:vertical-align="middle" fo:background-color="#FFFF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00" style:shrink-to-fit="tru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shrink-to-fi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0" style:family="table-cell" style:parent-style-name="_27161__28310___38745__23713__30476__20840__28857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DD0806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48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8.44020833333333cm" style:use-optimal-column-width="true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rea_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3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8" table:number-columns-repeated="16347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Area I</text:p>
          </table:table-cell>
          <table:table-cell office:value-type="string" table:number-columns-spanned="2" table:number-rows-spanned="1" table:style-name="ce23">
            <text:p>Eastern Tokai</text:p>
          </table:table-cell>
          <table:covered-table-cell/>
          <table:table-cell table:style-name="ce6"/>
          <table:table-cell office:value-type="string" table:style-name="ce6">
            <text:p>Database of the microblade industries in the Japanese Archipelago</text:p>
          </table:table-cell>
          <table:table-cell table:style-name="ce7"/>
          <table:table-cell table:number-columns-repeated="28" table:style-name="ce8"/>
          <table:table-cell table:style-name="ce9"/>
          <table:table-cell table:style-name="ce4"/>
          <table:table-cell table:style-name="ce10"/>
          <table:table-cell table:number-columns-repeated="16346" table:style-name="ce4"/>
        </table:table-row>
        <table:table-row table:style-name="ro1">
          <table:table-cell table:style-name="ce2"/>
          <table:table-cell table:style-name="ce11"/>
          <table:table-cell table:style-name="ce12"/>
          <table:table-cell table:number-columns-repeated="34" table:style-name="ce11"/>
          <table:table-cell table:style-name="ce13"/>
          <table:table-cell table:number-columns-repeated="16346"/>
        </table:table-row>
        <table:table-row table:style-name="ro3">
          <table:table-cell office:value-type="string" table:style-name="ce14">
            <text:p><text:s text:c="2"/>NO.</text:p>
          </table:table-cell>
          <table:table-cell office:value-type="string" table:style-name="ce15">
            <text:p>Site</text:p>
          </table:table-cell>
          <table:table-cell office:value-type="string" table:style-name="ce15">
            <text:p>Location</text:p>
          </table:table-cell>
          <table:table-cell office:value-type="string" table:style-name="ce15">
            <text:p>Layer</text:p>
          </table:table-cell>
          <table:table-cell office:value-type="string" table:style-name="ce15">
            <text:p>Microblades</text:p>
          </table:table-cell>
          <table:table-cell office:value-type="string" table:style-name="ce15">
            <text:p>Microblade cores</text:p>
          </table:table-cell>
          <table:table-cell office:value-type="string" table:style-name="ce15">
            <text:p>Side-scrapers</text:p>
          </table:table-cell>
          <table:table-cell office:value-type="string" table:style-name="ce15">
            <text:p>End-scrapers</text:p>
          </table:table-cell>
          <table:table-cell office:value-type="string" table:style-name="ce15">
            <text:p>Burins</text:p>
          </table:table-cell>
          <table:table-cell office:value-type="string" table:style-name="ce15">
            <text:p>Perforators</text:p>
          </table:table-cell>
          <table:table-cell office:value-type="string" table:style-name="ce15">
            <text:p>Piece esquille</text:p>
          </table:table-cell>
          <table:table-cell office:value-type="string" table:style-name="ce15">
            <text:p>Stone adzes</text:p>
          </table:table-cell>
          <table:table-cell office:value-type="string" table:style-name="ce15">
            <text:p>Edge-polished stone adzes</text:p>
          </table:table-cell>
          <table:table-cell office:value-type="string" table:style-name="ce15">
            <text:p>Choppers</text:p>
          </table:table-cell>
          <table:table-cell office:value-type="string" table:style-name="ce15">
            <text:p>Grinders</text:p>
          </table:table-cell>
          <table:table-cell office:value-type="string" table:style-name="ce15">
            <text:p>Hammerstones</text:p>
          </table:table-cell>
          <table:table-cell office:value-type="string" table:style-name="ce15">
            <text:p>Backed blades</text:p>
          </table:table-cell>
          <table:table-cell office:value-type="string" table:style-name="ce15">
            <text:p>Bifacial points</text:p>
          </table:table-cell>
          <table:table-cell office:value-type="string" table:style-name="ce15">
            <text:p>Stemmed points</text:p>
          </table:table-cell>
          <table:table-cell office:value-type="string" table:style-name="ce15">
            <text:p>Utilized flakes</text:p>
          </table:table-cell>
          <table:table-cell office:value-type="string" table:style-name="ce15">
            <text:p>Retouched flakes</text:p>
          </table:table-cell>
          <table:table-cell office:value-type="string" table:style-name="ce15">
            <text:p>Arrowheads</text:p>
          </table:table-cell>
          <table:table-cell office:value-type="string" table:style-name="ce15">
            <text:p>Spalls</text:p>
          </table:table-cell>
          <table:table-cell office:value-type="string" table:style-name="ce15">
            <text:p>Flakes</text:p>
          </table:table-cell>
          <table:table-cell office:value-type="string" table:style-name="ce15">
            <text:p>Cores</text:p>
          </table:table-cell>
          <table:table-cell office:value-type="string" table:style-name="ce15">
            <text:p>Pot sherd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Lithic concentrations</text:p>
          </table:table-cell>
          <table:table-cell office:value-type="string" table:style-name="ce15">
            <text:p>Features</text:p>
          </table:table-cell>
          <table:table-cell office:value-type="string" table:style-name="ce15">
            <text:p>Excavations</text:p>
          </table:table-cell>
          <table:table-cell office:value-type="string" table:style-name="ce15">
            <text:p>Municipality</text:p>
          </table:table-cell>
          <table:table-cell office:value-type="string" table:style-name="ce15">
            <text:p>Latitude</text:p>
          </table:table-cell>
          <table:table-cell office:value-type="string" table:style-name="ce15">
            <text:p>Longitude</text:p>
          </table:table-cell>
          <table:table-cell office:value-type="string" table:style-name="ce15">
            <text:p>Geodetic Reference System<text:s/></text:p>
          </table:table-cell>
          <table:table-cell office:value-type="string" table:style-name="ce15">
            <text:p>Altitude</text:p>
          </table:table-cell>
          <table:table-cell office:value-type="string" table:style-name="ce15">
            <text:p>Dates</text:p>
          </table:table-cell>
          <table:table-cell office:value-type="string" table:style-name="ce16">
            <text:p>References</text:p>
          </table:table-cell>
          <table:table-cell office:value-type="string" table:style-name="ce14">
            <text:p>JPRA ID</text:p>
          </table:table-cell>
          <table:table-cell table:number-columns-repeated="16346" table:style-name="ce3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Ogoshi</text:p>
          </table:table-cell>
          <table:table-cell table:number-columns-repeated="2" table:style-name="ce14"/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float" office:value="135" table:style-name="ce14">
            <text:p>135</text:p>
          </table:table-cell>
          <table:table-cell office:value-type="float" office:value="66" table:style-name="ce14">
            <text:p>66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4" table:style-name="ce14">
            <text:p>44</text:p>
          </table:table-cell>
          <table:table-cell table:number-columns-repeated="2" table:style-name="ce14"/>
          <table:table-cell office:value-type="float" office:value="1095" table:style-name="ce14">
            <text:p>1095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office:value-type="float" office:value="1496" table:formula="msoxl:=SUM(E5:Z5)" table:style-name="ce14">
            <text:p>149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Atami City</text:p>
          </table:table-cell>
          <table:table-cell office:value-type="float" office:value="350831" table:style-name="ce18">
            <text:p>350831<text:s/></text:p>
          </table:table-cell>
          <table:table-cell office:value-type="float" office:value="1390336" table:style-name="ce18">
            <text:p>1390336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238ｍ</text:p>
          </table:table-cell>
          <table:table-cell table:style-name="ce17"/>
          <table:table-cell office:value-type="string" table:style-name="ce17">
            <text:p>Yamamura et al.1995</text:p>
          </table:table-cell>
          <table:table-cell office:value-type="float" office:value="220168" table:style-name="ce19">
            <text:p>220168</text:p>
          </table:table-cell>
          <table:table-cell table:number-columns-repeated="1634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Jukkokubora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6:Z6)" table:style-name="ce14">
            <text:p>1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0813" table:style-name="ce20">
            <text:p>350813<text:s/></text:p>
          </table:table-cell>
          <table:table-cell office:value-type="float" office:value="1385620" table:style-name="ce20">
            <text:p>1385620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20ｍ</text:p>
          </table:table-cell>
          <table:table-cell table:style-name="ce17"/>
          <table:table-cell office:value-type="string" table:style-name="ce17">
            <text:p>Terada 1989<text:s/></text:p>
          </table:table-cell>
          <table:table-cell office:value-type="float" office:value="220231" table:style-name="ce19">
            <text:p>220231</text:p>
          </table:table-cell>
          <table:table-cell table:number-columns-repeated="1634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kamura C</text:p>
          </table:table-cell>
          <table:table-cell table:number-columns-repeated="2" table:style-name="ce14"/>
          <table:table-cell office:value-type="float" office:value="342" table:style-name="ce14">
            <text:p>342</text:p>
          </table:table-cell>
          <table:table-cell office:value-type="float" office:value="17" table:style-name="ce14">
            <text:p>17</text:p>
          </table:table-cell>
          <table:table-cell table:number-columns-repeated="20" table:style-name="ce14"/>
          <table:table-cell office:value-type="float" office:value="359" table:formula="msoxl:=SUM(E7:Z7)" table:style-name="ce14">
            <text:p>359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0835" table:style-name="ce18">
            <text:p>350835<text:s/></text:p>
          </table:table-cell>
          <table:table-cell office:value-type="float" office:value="1385843" table:style-name="ce18">
            <text:p>1385843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250ｍ</text:p>
          </table:table-cell>
          <table:table-cell table:style-name="ce17"/>
          <table:table-cell office:value-type="string" table:style-name="ce17">
            <text:p>Ikeya and Ashikawa 1992</text:p>
          </table:table-cell>
          <table:table-cell office:value-type="float" office:value="220319" table:style-name="ce19">
            <text:p>220319</text:p>
          </table:table-cell>
          <table:table-cell table:number-columns-repeated="1634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Kannombora G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20" table:style-name="ce14"/>
          <table:table-cell office:value-type="float" office:value="3" table:formula="msoxl:=SUM(E8:Z8)" table:style-name="ce14">
            <text:p>3</text:p>
          </table:table-cell>
          <table:table-cell table:number-columns-repeated="2" table:style-name="ce21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0938" table:style-name="ce18">
            <text:p>350938<text:s/></text:p>
          </table:table-cell>
          <table:table-cell office:value-type="float" office:value="1385819" table:style-name="ce18">
            <text:p>1385819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410ｍ</text:p>
          </table:table-cell>
          <table:table-cell table:style-name="ce17"/>
          <table:table-cell office:value-type="string" table:style-name="ce17">
            <text:p>Ashikawa and Ikeya 1994</text:p>
          </table:table-cell>
          <table:table-cell table:style-name="ce17"/>
          <table:table-cell table:number-columns-repeated="1634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Kannombora B</text:p>
          </table:table-cell>
          <table:table-cell table:number-columns-repeated="2" table:style-name="ce14"/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130" table:style-name="ce14">
            <text:p>130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5" table:style-name="ce14"/>
          <table:table-cell office:value-type="float" office:value="637" table:style-name="ce14">
            <text:p>637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620" table:style-name="ce14">
            <text:p>620</text:p>
          </table:table-cell>
          <table:table-cell office:value-type="float" office:value="250" table:style-name="ce14">
            <text:p>250</text:p>
          </table:table-cell>
          <table:table-cell table:number-columns-repeated="3" table:style-name="ce14"/>
          <table:table-cell office:value-type="float" office:value="198" table:style-name="ce14">
            <text:p>198</text:p>
          </table:table-cell>
          <table:table-cell table:style-name="ce14"/>
          <table:table-cell office:value-type="float" office:value="1958" table:formula="msoxl:=SUM(E9:Z9)" table:style-name="ce14">
            <text:p>1958</text:p>
          </table:table-cell>
          <table:table-cell table:style-name="ce21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0930" table:style-name="ce18">
            <text:p>350930<text:s/></text:p>
          </table:table-cell>
          <table:table-cell office:value-type="float" office:value="1385828" table:style-name="ce18">
            <text:p>1385828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410ｍ</text:p>
          </table:table-cell>
          <table:table-cell table:style-name="ce17"/>
          <table:table-cell office:value-type="string" table:style-name="ce17">
            <text:p>Ashikawa and Ikeya 1994</text:p>
          </table:table-cell>
          <table:table-cell office:value-type="float" office:value="220265" table:style-name="ce19">
            <text:p>220265</text:p>
          </table:table-cell>
          <table:table-cell table:number-columns-repeated="1634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Yakiba</text:p>
          </table:table-cell>
          <table:table-cell office:value-type="string" table:style-name="ce14">
            <text:p>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0" table:style-name="ce14"/>
          <table:table-cell office:value-type="float" office:value="3" table:formula="msoxl:=SUM(E10:Z10)" table:style-name="ce14">
            <text:p>3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0824" table:style-name="ce18">
            <text:p>350824<text:s/></text:p>
          </table:table-cell>
          <table:table-cell office:value-type="float" office:value="1385616" table:style-name="ce18">
            <text:p>1385616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30ｍ</text:p>
          </table:table-cell>
          <table:table-cell table:style-name="ce17"/>
          <table:table-cell office:value-type="string" table:style-name="ce17">
            <text:p>Sasahara 1994</text:p>
          </table:table-cell>
          <table:table-cell office:value-type="float" office:value="220382" table:style-name="ce19">
            <text:p>220382</text:p>
          </table:table-cell>
          <table:table-cell table:number-columns-repeated="1634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Gorin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11:Z11)" table:style-name="ce14">
            <text:p>1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0940" table:style-name="ce18">
            <text:p>350940<text:s/></text:p>
          </table:table-cell>
          <table:table-cell office:value-type="float" office:value="1385824" table:style-name="ce18">
            <text:p>1385824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431ｍ</text:p>
          </table:table-cell>
          <table:table-cell table:style-name="ce17"/>
          <table:table-cell office:value-type="string" table:style-name="ce17">
            <text:p>Ashikawa and Ikeya 1994</text:p>
          </table:table-cell>
          <table:table-cell office:value-type="float" office:value="220183" table:style-name="ce19">
            <text:p>220183</text:p>
          </table:table-cell>
          <table:table-cell table:number-columns-repeated="1634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Kagehora E</text:p>
          </table:table-cell>
          <table:table-cell table:number-columns-repeated="2" table:style-name="ce14"/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number-columns-repeated="5" table:style-name="ce14"/>
          <table:table-cell office:value-type="float" office:value="284" table:style-name="ce14">
            <text:p>284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218" table:style-name="ce14">
            <text:p>218</text:p>
          </table:table-cell>
          <table:table-cell office:value-type="float" office:value="96" table:style-name="ce14">
            <text:p>96</text:p>
          </table:table-cell>
          <table:table-cell table:number-columns-repeated="3" table:style-name="ce14"/>
          <table:table-cell office:value-type="float" office:value="74" table:style-name="ce14">
            <text:p>74</text:p>
          </table:table-cell>
          <table:table-cell table:style-name="ce14"/>
          <table:table-cell office:value-type="float" office:value="799" table:formula="msoxl:=SUM(E12:Z12)" table:style-name="ce14">
            <text:p>799</text:p>
          </table:table-cell>
          <table:table-cell table:style-name="ce21"/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0923" table:style-name="ce18">
            <text:p>350923<text:s/></text:p>
          </table:table-cell>
          <table:table-cell office:value-type="float" office:value="1385807" table:style-name="ce18">
            <text:p>1385807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359ｍ</text:p>
          </table:table-cell>
          <table:table-cell table:style-name="ce17"/>
          <table:table-cell office:value-type="string" table:style-name="ce17">
            <text:p>Ashikawa and Ikeya 1994</text:p>
          </table:table-cell>
          <table:table-cell office:value-type="float" office:value="220246" table:style-name="ce19">
            <text:p>220246</text:p>
          </table:table-cell>
          <table:table-cell table:number-columns-repeated="1634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Yamanakajou E</text:p>
          </table:table-cell>
          <table:table-cell table:style-name="ce14"/>
          <table:table-cell office:value-type="string" table:style-name="ce14">
            <text:p>Ⅰ</text:p>
          </table:table-cell>
          <table:table-cell office:value-type="float" office:value="259" table:style-name="ce14">
            <text:p>259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number-columns-repeated="8" table:style-name="ce14"/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552" table:style-name="ce14">
            <text:p>55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876" table:formula="msoxl:=SUM(E13:Z13)" table:style-name="ce14">
            <text:p>87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string" table:style-name="ce18">
            <text:p>350919</text:p>
          </table:table-cell>
          <table:table-cell office:value-type="float" office:value="1385949" table:style-name="ce18">
            <text:p>1385949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556ｍ</text:p>
          </table:table-cell>
          <table:table-cell table:style-name="ce17"/>
          <table:table-cell office:value-type="string" table:style-name="ce17">
            <text:p>Suzuki et al.1995</text:p>
          </table:table-cell>
          <table:table-cell table:style-name="ce17"/>
          <table:table-cell table:number-columns-repeated="1634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Ebinokidaira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14:Z14)" table:style-name="ce14">
            <text:p>1</text:p>
          </table:table-cell>
          <table:table-cell table:number-columns-repeated="3" table:style-name="ce14"/>
          <table:table-cell office:value-type="string" table:style-name="ce14">
            <text:p>Mishima City</text:p>
          </table:table-cell>
          <table:table-cell table:number-columns-repeated="2" table:style-name="ce14"/>
          <table:table-cell table:style-name="ce18"/>
          <table:table-cell table:style-name="ce14"/>
          <table:table-cell table:number-columns-repeated="3" table:style-name="ce17"/>
          <table:table-cell table:number-columns-repeated="1634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Gangoji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15:Z15)" table:style-name="ce14">
            <text:p>1</text:p>
          </table:table-cell>
          <table:table-cell table:number-columns-repeated="3" table:style-name="ce14"/>
          <table:table-cell office:value-type="string" table:style-name="ce14">
            <text:p>Mishima City</text:p>
          </table:table-cell>
          <table:table-cell office:value-type="float" office:value="350931" table:style-name="ce20">
            <text:p>350931<text:s/></text:p>
          </table:table-cell>
          <table:table-cell office:value-type="float" office:value="1385945" table:style-name="ce20">
            <text:p>1385945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578ｍ</text:p>
          </table:table-cell>
          <table:table-cell table:number-columns-repeated="2" table:style-name="ce17"/>
          <table:table-cell office:value-type="float" office:value="220180" table:style-name="ce19">
            <text:p>220180</text:p>
          </table:table-cell>
          <table:table-cell table:number-columns-repeated="1634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Kodaira C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table:number-columns-repeated="5" table:style-name="ce14"/>
          <table:table-cell office:value-type="float" office:value="147" table:style-name="ce14">
            <text:p>147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91" table:formula="msoxl:=SUM(E16:Z16)" table:style-name="ce14">
            <text:p>191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0722" table:style-name="ce18">
            <text:p>350722<text:s/></text:p>
          </table:table-cell>
          <table:table-cell office:value-type="float" office:value="1385514" table:style-name="ce18">
            <text:p>1385514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20ｍ</text:p>
          </table:table-cell>
          <table:table-cell table:style-name="ce17"/>
          <table:table-cell office:value-type="string" table:style-name="ce17">
            <text:p>Ikeya and Terada 1997</text:p>
          </table:table-cell>
          <table:table-cell office:value-type="float" office:value="220289" table:style-name="ce19">
            <text:p>220289</text:p>
          </table:table-cell>
          <table:table-cell table:number-columns-repeated="1634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Kodaira B</text:p>
          </table:table-cell>
          <table:table-cell table:number-columns-repeated="2" table:style-name="ce14"/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8" table:style-name="ce14"/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5" table:style-name="ce14"/>
          <table:table-cell office:value-type="float" office:value="523" table:style-name="ce14">
            <text:p>523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595" table:formula="msoxl:=SUM(E17:Z17)" table:style-name="ce14">
            <text:p>595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0727" table:style-name="ce18">
            <text:p>350727<text:s/></text:p>
          </table:table-cell>
          <table:table-cell office:value-type="float" office:value="1385511" table:style-name="ce18">
            <text:p>1385511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22ｍ</text:p>
          </table:table-cell>
          <table:table-cell table:style-name="ce17"/>
          <table:table-cell office:value-type="string" table:style-name="ce17">
            <text:p>Ikeya and Terada 1998</text:p>
          </table:table-cell>
          <table:table-cell office:value-type="float" office:value="220286" table:style-name="ce19">
            <text:p>220286</text:p>
          </table:table-cell>
          <table:table-cell table:number-columns-repeated="1634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kamurabun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9" table:style-name="ce14"/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882" table:style-name="ce14">
            <text:p>882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945" table:formula="msoxl:=SUM(E18:Z18)" table:style-name="ce14">
            <text:p>945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2014" table:style-name="ce18">
            <text:p>352014<text:s/></text:p>
          </table:table-cell>
          <table:table-cell office:value-type="float" office:value="1385921" table:style-name="ce18">
            <text:p>1385921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340ｍ</text:p>
          </table:table-cell>
          <table:table-cell table:style-name="ce17"/>
          <table:table-cell office:value-type="string" table:style-name="ce17">
            <text:p>Ikeya and Terada 1998</text:p>
          </table:table-cell>
          <table:table-cell office:value-type="float" office:value="220314" table:style-name="ce19">
            <text:p>220314</text:p>
          </table:table-cell>
          <table:table-cell table:number-columns-repeated="1634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Tendai B</text:p>
          </table:table-cell>
          <table:table-cell table:number-columns-repeated="2" table:style-name="ce14"/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76" table:style-name="ce14">
            <text:p>76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210" table:style-name="ce14">
            <text:p>210</text:p>
          </table:table-cell>
          <table:table-cell office:value-type="float" office:value="157" table:style-name="ce14">
            <text:p>157</text:p>
          </table:table-cell>
          <table:table-cell table:number-columns-repeated="2" table:style-name="ce14"/>
          <table:table-cell office:value-type="float" office:value="214" table:style-name="ce14">
            <text:p>214</text:p>
          </table:table-cell>
          <table:table-cell table:number-columns-repeated="2" table:style-name="ce14"/>
          <table:table-cell office:value-type="float" office:value="12157" table:style-name="ce14">
            <text:p>12157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office:value-type="float" office:value="12916" table:formula="msoxl:=SUM(E19:Z19)" table:style-name="ce14">
            <text:p>12916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2013" table:style-name="ce18">
            <text:p>352013<text:s/></text:p>
          </table:table-cell>
          <table:table-cell office:value-type="float" office:value="1385924" table:style-name="ce18">
            <text:p>1385924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370ｍ</text:p>
          </table:table-cell>
          <table:table-cell table:style-name="ce17"/>
          <table:table-cell office:value-type="string" table:style-name="ce17">
            <text:p>Ikeya and Terada 1998</text:p>
          </table:table-cell>
          <table:table-cell office:value-type="float" office:value="220364" table:style-name="ce19">
            <text:p>220364</text:p>
          </table:table-cell>
          <table:table-cell table:number-columns-repeated="1634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Daisaki C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23" table:style-name="ce14">
            <text:p>12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39" table:formula="msoxl:=SUM(E20:Z20)" table:style-name="ce14">
            <text:p>139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2013" table:style-name="ce18">
            <text:p>352013<text:s/></text:p>
          </table:table-cell>
          <table:table-cell office:value-type="float" office:value="1385919" table:style-name="ce18">
            <text:p>1385919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355ｍ</text:p>
          </table:table-cell>
          <table:table-cell table:style-name="ce17"/>
          <table:table-cell office:value-type="string" table:style-name="ce17">
            <text:p>Ikeya and Terada 1998</text:p>
          </table:table-cell>
          <table:table-cell office:value-type="float" office:value="220175" table:style-name="ce19">
            <text:p>220175</text:p>
          </table:table-cell>
          <table:table-cell table:number-columns-repeated="1634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Daisaki<text:s/>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21:Z21)" table:style-name="ce14">
            <text:p>1</text:p>
          </table:table-cell>
          <table:table-cell table:number-columns-repeated="3" table:style-name="ce14"/>
          <table:table-cell office:value-type="string" table:style-name="ce14">
            <text:p>Mishima City</text:p>
          </table:table-cell>
          <table:table-cell table:number-columns-repeated="2" table:style-name="ce14"/>
          <table:table-cell table:style-name="ce18"/>
          <table:table-cell table:style-name="ce14"/>
          <table:table-cell table:number-columns-repeated="3" table:style-name="ce17"/>
          <table:table-cell table:number-columns-repeated="1634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Daisaki D</text:p>
          </table:table-cell>
          <table:table-cell table:number-columns-repeated="2" table:style-name="ce14"/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20" table:style-name="ce14"/>
          <table:table-cell office:value-type="float" office:value="8" table:formula="msoxl:=SUM(E22:Z22)" table:style-name="ce14">
            <text:p>8</text:p>
          </table:table-cell>
          <table:table-cell table:number-columns-repeated="3" table:style-name="ce14"/>
          <table:table-cell office:value-type="string" table:style-name="ce14">
            <text:p>Mishima City</text:p>
          </table:table-cell>
          <table:table-cell table:number-columns-repeated="2" table:style-name="ce14"/>
          <table:table-cell table:style-name="ce18"/>
          <table:table-cell office:value-type="string" table:style-name="ce14">
            <text:p>300ｍ</text:p>
          </table:table-cell>
          <table:table-cell table:number-columns-repeated="3" table:style-name="ce17"/>
          <table:table-cell table:number-columns-repeated="1634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Hatsunegahara B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1" table:style-name="ce14"/>
          <table:table-cell office:value-type="float" office:value="2" table:style-name="ce14">
            <text:p>2</text:p>
          </table:table-cell>
          <table:table-cell table:number-columns-repeated="6" table:style-name="ce14"/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7" table:formula="msoxl:=SUM(E23:Z23)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office:value-type="float" office:value="350732" table:style-name="ce18">
            <text:p>350732<text:s/></text:p>
          </table:table-cell>
          <table:table-cell office:value-type="float" office:value="1385621" table:style-name="ce18">
            <text:p>1385621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88ｍ</text:p>
          </table:table-cell>
          <table:table-cell table:style-name="ce17"/>
          <table:table-cell office:value-type="string" table:style-name="ce17">
            <text:p>Ashikawa 2002</text:p>
          </table:table-cell>
          <table:table-cell office:value-type="float" office:value="220214" table:style-name="ce19">
            <text:p>220214</text:p>
          </table:table-cell>
          <table:table-cell table:number-columns-repeated="1634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goyama</text:p>
          </table:table-cell>
          <table:table-cell table:number-columns-repeated="2" table:style-name="ce14"/>
          <table:table-cell office:value-type="string" table:style-name="ce14">
            <text:p>？</text:p>
          </table:table-cell>
          <table:table-cell table:number-columns-repeated="24" table:style-name="ce14"/>
          <table:table-cell office:value-type="string" table:style-name="ce14">
            <text:p>○</text:p>
          </table:table-cell>
          <table:table-cell office:value-type="string" table:style-name="ce14">
            <text:p>Mishima City</text:p>
          </table:table-cell>
          <table:table-cell table:number-columns-repeated="2" table:style-name="ce14"/>
          <table:table-cell table:style-name="ce18"/>
          <table:table-cell office:value-type="string" table:style-name="ce14">
            <text:p>？</text:p>
          </table:table-cell>
          <table:table-cell table:style-name="ce17"/>
          <table:table-cell office:value-type="string" table:style-name="ce17">
            <text:p>Suziki <text:s/>1949</text:p>
          </table:table-cell>
          <table:table-cell table:style-name="ce17"/>
          <table:table-cell table:number-columns-repeated="1634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Yanagisawa B</text:p>
          </table:table-cell>
          <table:table-cell table:style-name="ce14"/>
          <table:table-cell office:value-type="string" table:style-name="ce14">
            <text:p>Ⅱ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table:number-columns-repeated="20" table:style-name="ce14"/>
          <table:table-cell office:value-type="float" office:value="44" table:formula="msoxl:=SUM(E25:Z25)" table:style-name="ce14">
            <text:p>44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Kannami Town</text:p>
          </table:table-cell>
          <table:table-cell office:value-type="float" office:value="350812" table:style-name="ce18">
            <text:p>350812<text:s/></text:p>
          </table:table-cell>
          <table:table-cell office:value-type="float" office:value="1385849" table:style-name="ce18">
            <text:p>1385849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331ｍ</text:p>
          </table:table-cell>
          <table:table-cell table:style-name="ce17"/>
          <table:table-cell office:value-type="string" table:style-name="ce17">
            <text:p>Ito and Nagano 1989</text:p>
          </table:table-cell>
          <table:table-cell office:value-type="float" office:value="220590" table:style-name="ce19">
            <text:p>220590</text:p>
          </table:table-cell>
          <table:table-cell table:number-columns-repeated="1634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Yanagisawa C</text:p>
          </table:table-cell>
          <table:table-cell table:number-columns-repeated="2" table:style-name="ce14"/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table:number-columns-repeated="13"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float" office:value="36" table:style-name="ce14">
            <text:p>36</text:p>
          </table:table-cell>
          <table:table-cell table:number-columns-repeated="2" table:style-name="ce14"/>
          <table:table-cell office:value-type="float" office:value="73" table:formula="msoxl:=SUM(E26:Z26)" table:style-name="ce14">
            <text:p>7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Kannami Town</text:p>
          </table:table-cell>
          <table:table-cell office:value-type="float" office:value="350712" table:style-name="ce18">
            <text:p>350712<text:s/></text:p>
          </table:table-cell>
          <table:table-cell office:value-type="float" office:value="1385849" table:style-name="ce18">
            <text:p>1385849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308ｍ</text:p>
          </table:table-cell>
          <table:table-cell table:style-name="ce17"/>
          <table:table-cell office:value-type="string" table:style-name="ce17">
            <text:p>Ito and Nagano 1989</text:p>
          </table:table-cell>
          <table:table-cell office:value-type="float" office:value="220591" table:style-name="ce19">
            <text:p>220591</text:p>
          </table:table-cell>
          <table:table-cell table:number-columns-repeated="1634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Onutaba A</text:p>
          </table:table-cell>
          <table:table-cell table:style-name="ce14"/>
          <table:table-cell office:value-type="string" table:style-name="ce14">
            <text:p>Ⅰ</text:p>
          </table:table-cell>
          <table:table-cell office:value-type="float" office:value="750" table:style-name="ce14">
            <text:p>75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63" table:style-name="ce14">
            <text:p>6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765" table:style-name="ce14">
            <text:p>765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609" table:formula="msoxl:=SUM(E27:Z27)" table:style-name="ce14">
            <text:p>1609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Kannami Town</text:p>
          </table:table-cell>
          <table:table-cell office:value-type="float" office:value="350715" table:style-name="ce18">
            <text:p>350715<text:s/></text:p>
          </table:table-cell>
          <table:table-cell office:value-type="float" office:value="1390000" table:style-name="ce18">
            <text:p>1390000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327ｍ</text:p>
          </table:table-cell>
          <table:table-cell table:style-name="ce17"/>
          <table:table-cell office:value-type="string" table:style-name="ce17">
            <text:p>Ito and Nagano 1989</text:p>
          </table:table-cell>
          <table:table-cell office:value-type="float" office:value="220579" table:style-name="ce19">
            <text:p>220579</text:p>
          </table:table-cell>
          <table:table-cell table:number-columns-repeated="1634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Kamihara</text:p>
          </table:table-cell>
          <table:table-cell table:style-name="ce14"/>
          <table:table-cell office:value-type="string" table:style-name="ce14">
            <text:p>Ⅰ</text:p>
          </table:table-cell>
          <table:table-cell office:value-type="float" office:value="723" table:style-name="ce14">
            <text:p>723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number-columns-repeated="5" table:style-name="ce14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83" table:style-name="ce14">
            <text:p>83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office:value-type="float" office:value="1560" table:style-name="ce14">
            <text:p>1560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2496" table:formula="msoxl:=SUM(E28:Z28)" table:style-name="ce14">
            <text:p>2496</text:p>
          </table:table-cell>
          <table:table-cell office:value-type="float" office:value="18" table:style-name="ce14">
            <text:p>18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Kannami Town</text:p>
          </table:table-cell>
          <table:table-cell table:number-columns-repeated="2" table:style-name="ce14"/>
          <table:table-cell table:style-name="ce18"/>
          <table:table-cell office:value-type="string" table:style-name="ce14">
            <text:p>160ｍ</text:p>
          </table:table-cell>
          <table:table-cell table:style-name="ce17"/>
          <table:table-cell office:value-type="string" table:style-name="ce17">
            <text:p>Ito 2001</text:p>
          </table:table-cell>
          <table:table-cell table:style-name="ce17"/>
          <table:table-cell table:number-columns-repeated="1634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Geninbara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0" table:style-name="ce14"/>
          <table:table-cell office:value-type="float" office:value="6" table:formula="msoxl:=SUM(E29:Z29)" table:style-name="ce14">
            <text:p>6</text:p>
          </table:table-cell>
          <table:table-cell table:number-columns-repeated="3" table:style-name="ce14"/>
          <table:table-cell office:value-type="string" table:style-name="ce14">
            <text:p>Kannami Town</text:p>
          </table:table-cell>
          <table:table-cell office:value-type="float" office:value="350623" table:style-name="ce20">
            <text:p>350623<text:s/></text:p>
          </table:table-cell>
          <table:table-cell office:value-type="float" office:value="1385742" table:style-name="ce20">
            <text:p>1385742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05ｍ</text:p>
          </table:table-cell>
          <table:table-cell table:number-columns-repeated="2" table:style-name="ce17"/>
          <table:table-cell office:value-type="float" office:value="220553" table:style-name="ce19">
            <text:p>220553</text:p>
          </table:table-cell>
          <table:table-cell table:number-columns-repeated="1634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Yasumiba</text:p>
          </table:table-cell>
          <table:table-cell table:number-columns-repeated="2" table:style-name="ce14"/>
          <table:table-cell office:value-type="float" office:value="924" table:style-name="ce14">
            <text:p>924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table:number-columns-repeated="7" table:style-name="ce14"/>
          <table:table-cell office:value-type="float" office:value="2" table:style-name="ce14">
            <text:p>2</text:p>
          </table:table-cell>
          <table:table-cell table:number-columns-repeated="9" table:style-name="ce14"/>
          <table:table-cell office:value-type="float" office:value="1011" table:formula="msoxl:=SUM(E30:Z30)" table:style-name="ce14">
            <text:p>10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Numazu City</text:p>
          </table:table-cell>
          <table:table-cell table:number-columns-repeated="2" table:style-name="ce14"/>
          <table:table-cell table:style-name="ce18"/>
          <table:table-cell office:value-type="string" table:style-name="ce14">
            <text:p>280ｍ</text:p>
          </table:table-cell>
          <table:table-cell table:style-name="ce17"/>
          <table:table-cell office:value-type="string" table:style-name="ce17">
            <text:p>Sugihara and Ono 1965</text:p>
          </table:table-cell>
          <table:table-cell table:style-name="ce17"/>
          <table:table-cell table:number-columns-repeated="1634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kasawadaenmaru</text:p>
          </table:table-cell>
          <table:table-cell table:number-columns-repeated="27" table:style-name="ce14"/>
          <table:table-cell office:value-type="string" table:style-name="ce14">
            <text:p>○</text:p>
          </table:table-cell>
          <table:table-cell office:value-type="string" table:style-name="ce14">
            <text:p>Numazu City</text:p>
          </table:table-cell>
          <table:table-cell office:value-type="float" office:value="350744" table:style-name="ce18">
            <text:p>350744<text:s/></text:p>
          </table:table-cell>
          <table:table-cell office:value-type="float" office:value="1385109" table:style-name="ce18">
            <text:p>1385109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40ｍ</text:p>
          </table:table-cell>
          <table:table-cell table:style-name="ce17"/>
          <table:table-cell office:value-type="string" table:style-name="ce17">
            <text:p>Suzuki and Segawa 1978</text:p>
          </table:table-cell>
          <table:table-cell office:value-type="float" office:value="220086" table:style-name="ce19">
            <text:p>220086</text:p>
          </table:table-cell>
          <table:table-cell table:number-columns-repeated="1634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kamiyo　Ⅱ</text:p>
          </table:table-cell>
          <table:table-cell table:number-columns-repeated="2" table:style-name="ce14"/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office:value-type="float" office:value="493" table:style-name="ce14">
            <text:p>493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599" table:formula="msoxl:=SUM(E32:Z32)" table:style-name="ce14">
            <text:p>599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Numazu City</text:p>
          </table:table-cell>
          <table:table-cell office:value-type="float" office:value="350917" table:style-name="ce18">
            <text:p>350917<text:s/></text:p>
          </table:table-cell>
          <table:table-cell office:value-type="float" office:value="1385103" table:style-name="ce18">
            <text:p>1385103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77ｍ</text:p>
          </table:table-cell>
          <table:table-cell table:style-name="ce17"/>
          <table:table-cell office:value-type="string" table:style-name="ce17">
            <text:p>Takao 1988</text:p>
          </table:table-cell>
          <table:table-cell office:value-type="float" office:value="220079" table:style-name="ce19">
            <text:p>220079</text:p>
          </table:table-cell>
          <table:table-cell table:number-columns-repeated="1634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kamiyo　Ⅲ</text:p>
          </table:table-cell>
          <table:table-cell table:number-columns-repeated="2" table:style-name="ce14"/>
          <table:table-cell office:value-type="float" office:value="155" table:style-name="ce14">
            <text:p>155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office:value-type="float" office:value="411" table:style-name="ce14">
            <text:p>411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office:value-type="float" office:value="678" table:formula="msoxl:=SUM(E33:Z33)" table:style-name="ce14">
            <text:p>678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Numazu City</text:p>
          </table:table-cell>
          <table:table-cell office:value-type="float" office:value="350920" table:style-name="ce18">
            <text:p>350920<text:s/></text:p>
          </table:table-cell>
          <table:table-cell office:value-type="float" office:value="1385100" table:style-name="ce18">
            <text:p>1385100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84ｍ</text:p>
          </table:table-cell>
          <table:table-cell table:style-name="ce17"/>
          <table:table-cell office:value-type="string" table:style-name="ce17">
            <text:p>Takao 1988</text:p>
          </table:table-cell>
          <table:table-cell office:value-type="float" office:value="220080" table:style-name="ce17">
            <text:p>220080</text:p>
          </table:table-cell>
          <table:table-cell table:number-columns-repeated="1634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Doteue</text:p>
          </table:table-cell>
          <table:table-cell office:value-type="string" table:style-name="ce14">
            <text:p>b・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4" table:style-name="ce14">
            <text:p>104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4"/>
          <table:table-cell office:value-type="float" office:value="1188" table:style-name="ce14">
            <text:p>1188</text:p>
          </table:table-cell>
          <table:table-cell office:value-type="float" office:value="49" table:style-name="ce14">
            <text:p>49</text:p>
          </table:table-cell>
          <table:table-cell table:style-name="ce14"/>
          <table:table-cell office:value-type="float" office:value="1441" table:formula="msoxl:=SUM(E34:Z34)" table:style-name="ce14">
            <text:p>1441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Numazu City</text:p>
          </table:table-cell>
          <table:table-cell office:value-type="float" office:value="350926" table:style-name="ce18">
            <text:p>350926<text:s/></text:p>
          </table:table-cell>
          <table:table-cell office:value-type="float" office:value="1385111" table:style-name="ce18">
            <text:p>1385111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200ｍ</text:p>
          </table:table-cell>
          <table:table-cell table:style-name="ce17"/>
          <table:table-cell office:value-type="string" table:style-name="ce17">
            <text:p>Yamamoto 1995</text:p>
          </table:table-cell>
          <table:table-cell office:value-type="float" office:value="220013" table:style-name="ce19">
            <text:p>220013</text:p>
          </table:table-cell>
          <table:table-cell table:number-columns-repeated="1634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ishibora</text:p>
          </table:table-cell>
          <table:table-cell office:value-type="string" table:style-name="ce14">
            <text:p>b-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0" table:style-name="ce14"/>
          <table:table-cell office:value-type="float" office:value="5" table:formula="msoxl:=SUM(E35:Z35)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Numazu City</text:p>
          </table:table-cell>
          <table:table-cell office:value-type="float" office:value="350911" table:style-name="ce18">
            <text:p>350911<text:s/></text:p>
          </table:table-cell>
          <table:table-cell office:value-type="float" office:value="1385101" table:style-name="ce18">
            <text:p>1385101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60ｍ</text:p>
          </table:table-cell>
          <table:table-cell table:style-name="ce17"/>
          <table:table-cell office:value-type="string" table:style-name="ce17">
            <text:p>Sasahara 1999</text:p>
          </table:table-cell>
          <table:table-cell office:value-type="float" office:value="220099" table:style-name="ce19">
            <text:p>220099</text:p>
          </table:table-cell>
          <table:table-cell table:number-columns-repeated="1634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Onoueiraune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315" table:style-name="ce14">
            <text:p>315</text:p>
          </table:table-cell>
          <table:table-cell office:value-type="float" office:value="111" table:style-name="ce14">
            <text:p>111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95" table:style-name="ce14">
            <text:p>95</text:p>
          </table:table-cell>
          <table:table-cell table:number-columns-repeated="2" table:style-name="ce14"/>
          <table:table-cell office:value-type="float" office:value="2197" table:style-name="ce14">
            <text:p>2197</text:p>
          </table:table-cell>
          <table:table-cell office:value-type="float" office:value="107" table:style-name="ce14">
            <text:p>107</text:p>
          </table:table-cell>
          <table:table-cell table:style-name="ce14"/>
          <table:table-cell office:value-type="float" office:value="3061" table:formula="msoxl:=SUM(E36:Z36)" table:style-name="ce14">
            <text:p>3061</text:p>
          </table:table-cell>
          <table:table-cell office:value-type="float" office:value="82" table:style-name="ce14">
            <text:p>82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Numazu City</text:p>
          </table:table-cell>
          <table:table-cell office:value-type="float" office:value="350991" table:style-name="ce18">
            <text:p>350991<text:s/></text:p>
          </table:table-cell>
          <table:table-cell office:value-type="float" office:value="1385141" table:style-name="ce18">
            <text:p>1385141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95ｍ</text:p>
          </table:table-cell>
          <table:table-cell table:style-name="ce17"/>
          <table:table-cell office:value-type="string" table:style-name="ce17">
            <text:p>Sekino and Suzuki 1992</text:p>
          </table:table-cell>
          <table:table-cell table:style-name="ce17"/>
          <table:table-cell table:number-columns-repeated="1634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odai</text:p>
          </table:table-cell>
          <table:table-cell table:style-name="ce14"/>
          <table:table-cell office:value-type="string" table:style-name="ce14">
            <text:p>Ⅱ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7" table:style-name="ce14"/>
          <table:table-cell office:value-type="float" office:value="17" table:style-name="ce14">
            <text:p>17</text:p>
          </table:table-cell>
          <table:table-cell table:number-columns-repeated="6" table:style-name="ce14"/>
          <table:table-cell office:value-type="float" office:value="296" table:style-name="ce14">
            <text:p>296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59" table:formula="msoxl:=SUM(E37:Z37)" table:style-name="ce14">
            <text:p>359</text:p>
          </table:table-cell>
          <table:table-cell office:value-type="float" office:value="6" table:style-name="ce14">
            <text:p>6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Nagaizumi Town</text:p>
          </table:table-cell>
          <table:table-cell office:value-type="float" office:value="350914" table:style-name="ce20">
            <text:p>350914<text:s/></text:p>
          </table:table-cell>
          <table:table-cell office:value-type="float" office:value="1385200" table:style-name="ce20">
            <text:p>1385200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50ｍ</text:p>
          </table:table-cell>
          <table:table-cell table:style-name="ce17"/>
          <table:table-cell office:value-type="string" table:style-name="ce17">
            <text:p>Hirakawa , Hirose and Maejima 1986</text:p>
          </table:table-cell>
          <table:table-cell office:value-type="float" office:value="220638" table:style-name="ce19">
            <text:p>220638</text:p>
          </table:table-cell>
          <table:table-cell table:number-columns-repeated="16346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kao</text:p>
          </table:table-cell>
          <table:table-cell table:number-columns-repeated="2" table:style-name="ce14"/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float" office:value="19" table:style-name="ce14">
            <text:p>19</text:p>
          </table:table-cell>
          <table:table-cell table:number-columns-repeated="2" table:style-name="ce14"/>
          <table:table-cell office:value-type="float" office:value="571" table:style-name="ce14">
            <text:p>571</text:p>
          </table:table-cell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685" table:formula="msoxl:=SUM(E38:Z38)" table:style-name="ce14">
            <text:p>685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Nagaizumi Town</text:p>
          </table:table-cell>
          <table:table-cell office:value-type="float" office:value="350926" table:style-name="ce20">
            <text:p>350926<text:s/></text:p>
          </table:table-cell>
          <table:table-cell office:value-type="float" office:value="1385150" table:style-name="ce20">
            <text:p>1385150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72ｍ</text:p>
          </table:table-cell>
          <table:table-cell table:style-name="ce17"/>
          <table:table-cell office:value-type="string" table:style-name="ce17">
            <text:p>Hirakawa , Hirose and Maejima 1986</text:p>
          </table:table-cell>
          <table:table-cell office:value-type="float" office:value="220633" table:style-name="ce19">
            <text:p>220633</text:p>
          </table:table-cell>
          <table:table-cell table:number-columns-repeated="16346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Ojiri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20" table:style-name="ce14"/>
          <table:table-cell office:value-type="float" office:value="3" table:formula="msoxl:=SUM(E39:Z39)" table:style-name="ce14">
            <text:p>3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Nagaizumi Town</text:p>
          </table:table-cell>
          <table:table-cell table:number-columns-repeated="2" table:style-name="ce14"/>
          <table:table-cell table:style-name="ce18"/>
          <table:table-cell office:value-type="string" table:style-name="ce14">
            <text:p>56ｍ</text:p>
          </table:table-cell>
          <table:table-cell table:style-name="ce17"/>
          <table:table-cell office:value-type="string" table:style-name="ce17">
            <text:p>Akimoto 1968</text:p>
          </table:table-cell>
          <table:table-cell table:style-name="ce17"/>
          <table:table-cell table:number-columns-repeated="16346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Teppira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40:Z40)" table:style-name="ce14">
            <text:p>1</text:p>
          </table:table-cell>
          <table:table-cell table:number-columns-repeated="3" table:style-name="ce14"/>
          <table:table-cell office:value-type="string" table:style-name="ce14">
            <text:p>Nagaizumi Town</text:p>
          </table:table-cell>
          <table:table-cell office:value-type="float" office:value="350912" table:style-name="ce18">
            <text:p>350912<text:s/></text:p>
          </table:table-cell>
          <table:table-cell office:value-type="float" office:value="1385329" table:style-name="ce18">
            <text:p>1385329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00ｍ</text:p>
          </table:table-cell>
          <table:table-cell table:number-columns-repeated="2" table:style-name="ce17"/>
          <table:table-cell office:value-type="float" office:value="220649" table:style-name="ce19">
            <text:p>220649</text:p>
          </table:table-cell>
          <table:table-cell table:number-columns-repeated="16346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Kotsuka A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9" table:style-name="ce14"/>
          <table:table-cell office:value-type="float" office:value="9" table:formula="msoxl:=SUM(E41:Z41)" table:style-name="ce14">
            <text:p>9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Fujinomiya City</text:p>
          </table:table-cell>
          <table:table-cell office:value-type="float" office:value="351312" table:style-name="ce20">
            <text:p>351312<text:s/></text:p>
          </table:table-cell>
          <table:table-cell office:value-type="float" office:value="1383416" table:style-name="ce20">
            <text:p>1383416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200ｍ</text:p>
          </table:table-cell>
          <table:table-cell table:style-name="ce17"/>
          <table:table-cell office:value-type="string" table:style-name="ce17">
            <text:p>Ono and Akimoto 1972 ; Takao 1981</text:p>
          </table:table-cell>
          <table:table-cell office:value-type="float" office:value="220663" table:style-name="ce19">
            <text:p>220663</text:p>
          </table:table-cell>
          <table:table-cell table:number-columns-repeated="16346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ihondaira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42:Z42)" table:style-name="ce14">
            <text:p>1</text:p>
          </table:table-cell>
          <table:table-cell table:number-columns-repeated="3" table:style-name="ce14"/>
          <table:table-cell office:value-type="string" table:style-name="ce14">
            <text:p>Shizuoka City</text:p>
          </table:table-cell>
          <table:table-cell office:value-type="float" office:value="345854" table:style-name="ce20">
            <text:p>345854<text:s/></text:p>
          </table:table-cell>
          <table:table-cell office:value-type="float" office:value="1382741" table:style-name="ce20">
            <text:p>1382741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216ｍ</text:p>
          </table:table-cell>
          <table:table-cell table:number-columns-repeated="2" table:style-name="ce17"/>
          <table:table-cell office:value-type="float" office:value="220002" table:style-name="ce19">
            <text:p>220002</text:p>
          </table:table-cell>
          <table:table-cell table:number-columns-repeated="16346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Fukogibara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43:Z43)" table:style-name="ce14">
            <text:p>1</text:p>
          </table:table-cell>
          <table:table-cell table:number-columns-repeated="3" table:style-name="ce14"/>
          <table:table-cell office:value-type="string" table:style-name="ce14">
            <text:p>Shimada City</text:p>
          </table:table-cell>
          <table:table-cell office:value-type="float" office:value="344833" table:style-name="ce20">
            <text:p>344833<text:s/></text:p>
          </table:table-cell>
          <table:table-cell office:value-type="float" office:value="1380925" table:style-name="ce20">
            <text:p>1380925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16ｍ</text:p>
          </table:table-cell>
          <table:table-cell table:number-columns-repeated="2" table:style-name="ce17"/>
          <table:table-cell office:value-type="float" office:value="220416" table:style-name="ce19">
            <text:p>220416</text:p>
          </table:table-cell>
          <table:table-cell table:number-columns-repeated="16346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Kazashi　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1" table:style-name="ce14"/>
          <table:table-cell office:value-type="float" office:value="1" table:formula="msoxl:=SUM(E44:Z44)" table:style-name="ce14">
            <text:p>1</text:p>
          </table:table-cell>
          <table:table-cell table:number-columns-repeated="3" table:style-name="ce14"/>
          <table:table-cell office:value-type="string" table:style-name="ce14">
            <text:p>Shimada City</text:p>
          </table:table-cell>
          <table:table-cell office:value-type="float" office:value="344829" table:style-name="ce20">
            <text:p>344829<text:s/></text:p>
          </table:table-cell>
          <table:table-cell office:value-type="float" office:value="1381026" table:style-name="ce20">
            <text:p>1381026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59ｍ</text:p>
          </table:table-cell>
          <table:table-cell table:style-name="ce17"/>
          <table:table-cell office:value-type="string" table:style-name="ce17">
            <text:p>Isobe 1971</text:p>
          </table:table-cell>
          <table:table-cell office:value-type="float" office:value="220418" table:style-name="ce19">
            <text:p>220418</text:p>
          </table:table-cell>
          <table:table-cell table:number-columns-repeated="16346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Yamadanishihara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45:Z45)" table:style-name="ce14">
            <text:p>1</text:p>
          </table:table-cell>
          <table:table-cell table:number-columns-repeated="3" table:style-name="ce14"/>
          <table:table-cell office:value-type="string" table:style-name="ce14">
            <text:p>Fukuroi City</text:p>
          </table:table-cell>
          <table:table-cell office:value-type="float" office:value="344817" table:style-name="ce20">
            <text:p>344817<text:s/></text:p>
          </table:table-cell>
          <table:table-cell office:value-type="float" office:value="1375108" table:style-name="ce20">
            <text:p>1375108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17ｍ</text:p>
          </table:table-cell>
          <table:table-cell table:number-columns-repeated="2" table:style-name="ce17"/>
          <table:table-cell office:value-type="float" office:value="220515" table:style-name="ce19">
            <text:p>220515</text:p>
          </table:table-cell>
          <table:table-cell table:number-columns-repeated="16346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Yamadabara　Ⅱ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46:Z46)" table:style-name="ce14">
            <text:p>1</text:p>
          </table:table-cell>
          <table:table-cell table:number-columns-repeated="3" table:style-name="ce14"/>
          <table:table-cell office:value-type="string" table:style-name="ce14">
            <text:p>Fukuroi City</text:p>
          </table:table-cell>
          <table:table-cell office:value-type="float" office:value="344830" table:style-name="ce20">
            <text:p>344830<text:s/></text:p>
          </table:table-cell>
          <table:table-cell office:value-type="float" office:value="1375110" table:style-name="ce20">
            <text:p>1375110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16ｍ</text:p>
          </table:table-cell>
          <table:table-cell table:style-name="ce17"/>
          <table:table-cell office:value-type="string" table:style-name="ce17">
            <text:p>Suziki 1980</text:p>
          </table:table-cell>
          <table:table-cell office:value-type="float" office:value="220511" table:style-name="ce19">
            <text:p>220511</text:p>
          </table:table-cell>
          <table:table-cell table:number-columns-repeated="16346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Yamadabara　Ⅲ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47:Z47)" table:style-name="ce14">
            <text:p>1</text:p>
          </table:table-cell>
          <table:table-cell table:number-columns-repeated="3" table:style-name="ce14"/>
          <table:table-cell office:value-type="string" table:style-name="ce14">
            <text:p>Fukuroi City</text:p>
          </table:table-cell>
          <table:table-cell office:value-type="float" office:value="344833" table:style-name="ce20">
            <text:p>344833<text:s/></text:p>
          </table:table-cell>
          <table:table-cell office:value-type="float" office:value="1375127" table:style-name="ce20">
            <text:p>1375127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13ｍ</text:p>
          </table:table-cell>
          <table:table-cell table:number-columns-repeated="2" table:style-name="ce17"/>
          <table:table-cell office:value-type="float" office:value="220513" table:style-name="ce19">
            <text:p>220513</text:p>
          </table:table-cell>
          <table:table-cell table:number-columns-repeated="16346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Teradani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62" table:style-name="ce14">
            <text:p>16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85" table:style-name="ce14">
            <text:p>185</text:p>
          </table:table-cell>
          <table:table-cell table:number-columns-repeated="3" table:style-name="ce14"/>
          <table:table-cell office:value-type="float" office:value="4655" table:style-name="ce14">
            <text:p>4655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office:value-type="float" office:value="5107" table:formula="msoxl:=SUM(E48:Z48)" table:style-name="ce14">
            <text:p>5107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Iwata City</text:p>
          </table:table-cell>
          <table:table-cell office:value-type="float" office:value="344654" table:style-name="ce20">
            <text:p>344654<text:s/></text:p>
          </table:table-cell>
          <table:table-cell office:value-type="float" office:value="1375027" table:style-name="ce20">
            <text:p>1375027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92ｍ</text:p>
          </table:table-cell>
          <table:table-cell table:style-name="ce17"/>
          <table:table-cell office:value-type="string" table:style-name="ce17">
            <text:p>Suziki 1980</text:p>
          </table:table-cell>
          <table:table-cell office:value-type="float" office:value="220502" table:style-name="ce19">
            <text:p>220502</text:p>
          </table:table-cell>
          <table:table-cell table:number-columns-repeated="16346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Kyomizuka</text:p>
          </table:table-cell>
          <table:table-cell table:number-columns-repeated="2" table:style-name="ce14"/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76" table:style-name="ce14">
            <text:p>176</text:p>
          </table:table-cell>
          <table:table-cell office:value-type="float" office:value="2" table:style-name="ce14">
            <text:p>2</text:p>
          </table:table-cell>
          <table:table-cell table:number-columns-repeated="6" table:style-name="ce14"/>
          <table:table-cell office:value-type="float" office:value="83" table:style-name="ce14">
            <text:p>83</text:p>
          </table:table-cell>
          <table:table-cell table:style-name="ce14"/>
          <table:table-cell office:value-type="float" office:value="350" table:formula="msoxl:=SUM(E49:Z49)" table:style-name="ce14">
            <text:p>350</text:p>
          </table:table-cell>
          <table:table-cell table:style-name="ce14"/>
          <table:table-cell office:value-type="float" office:value="33" table:style-name="ce14">
            <text:p>33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Iwata City</text:p>
          </table:table-cell>
          <table:table-cell office:value-type="float" office:value="344325" table:style-name="ce20">
            <text:p>344325<text:s/></text:p>
          </table:table-cell>
          <table:table-cell office:value-type="float" office:value="1375022" table:style-name="ce20">
            <text:p>1375022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27ｍ</text:p>
          </table:table-cell>
          <table:table-cell table:style-name="ce17"/>
          <table:table-cell office:value-type="string" table:style-name="ce17">
            <text:p>Yamamura and Kobayashi 1982</text:p>
          </table:table-cell>
          <table:table-cell office:value-type="float" office:value="220471" table:style-name="ce19">
            <text:p>220471</text:p>
          </table:table-cell>
          <table:table-cell table:number-columns-repeated="16346"/>
        </table:table-row>
        <table:table-row table:style-name="ro5">
          <table:table-cell office:value-type="float" office:value="46" table:style-name="ce17">
            <text:p>46</text:p>
          </table:table-cell>
          <table:table-cell office:value-type="string" table:style-name="ce17">
            <text:p>Sagisakanaka</text:p>
          </table:table-cell>
          <table:table-cell table:number-columns-repeated="2" table:style-name="ce14"/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float" office:value="36" table:style-name="ce14">
            <text:p>36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161" table:style-name="ce14">
            <text:p>161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300" table:formula="msoxl:=SUM(E50:Z50)" table:style-name="ce14">
            <text:p>30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○</text:p>
          </table:table-cell>
          <table:table-cell office:value-type="string" table:style-name="ce14">
            <text:p>Iwata City</text:p>
          </table:table-cell>
          <table:table-cell office:value-type="float" office:value="344556" table:style-name="ce20">
            <text:p>344556<text:s/></text:p>
          </table:table-cell>
          <table:table-cell office:value-type="float" office:value="1375032" table:style-name="ce20">
            <text:p>1375032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75ｍ</text:p>
          </table:table-cell>
          <table:table-cell table:style-name="ce17"/>
          <table:table-cell office:value-type="string" table:style-name="ce17">
            <text:p>Suzuki 1994 ; Suzuki and Takeuchi 1996</text:p>
          </table:table-cell>
          <table:table-cell office:value-type="float" office:value="220491" table:style-name="ce19">
            <text:p>220491</text:p>
          </table:table-cell>
          <table:table-cell table:number-columns-repeated="16346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Sagisakakami 6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0" table:style-name="ce14"/>
          <table:table-cell office:value-type="float" office:value="2" table:formula="msoxl:=SUM(E51:Z51)" table:style-name="ce14">
            <text:p>2</text:p>
          </table:table-cell>
          <table:table-cell table:number-columns-repeated="3" table:style-name="ce14"/>
          <table:table-cell office:value-type="string" table:style-name="ce14">
            <text:p>Iwata City</text:p>
          </table:table-cell>
          <table:table-cell office:value-type="float" office:value="344615" table:style-name="ce20">
            <text:p>344615<text:s/></text:p>
          </table:table-cell>
          <table:table-cell office:value-type="float" office:value="1375026" table:style-name="ce20">
            <text:p>1375026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79ｍ</text:p>
          </table:table-cell>
          <table:table-cell table:number-columns-repeated="2" table:style-name="ce17"/>
          <table:table-cell office:value-type="float" office:value="220488" table:style-name="ce19">
            <text:p>220488</text:p>
          </table:table-cell>
          <table:table-cell table:number-columns-repeated="16346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Sagisakakami 7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52:Z52)" table:style-name="ce14">
            <text:p>1</text:p>
          </table:table-cell>
          <table:table-cell table:number-columns-repeated="3" table:style-name="ce14"/>
          <table:table-cell office:value-type="string" table:style-name="ce14">
            <text:p>Iwata City</text:p>
          </table:table-cell>
          <table:table-cell office:value-type="float" office:value="344613" table:style-name="ce20">
            <text:p>344613<text:s/></text:p>
          </table:table-cell>
          <table:table-cell office:value-type="float" office:value="1375033" table:style-name="ce20">
            <text:p>1375033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78ｍ</text:p>
          </table:table-cell>
          <table:table-cell table:number-columns-repeated="2" table:style-name="ce17"/>
          <table:table-cell office:value-type="float" office:value="220486" table:style-name="ce19">
            <text:p>220486</text:p>
          </table:table-cell>
          <table:table-cell table:number-columns-repeated="16346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Fujikambara 3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53:Z53)" table:style-name="ce14">
            <text:p>1</text:p>
          </table:table-cell>
          <table:table-cell table:number-columns-repeated="3" table:style-name="ce14"/>
          <table:table-cell office:value-type="string" table:style-name="ce14">
            <text:p>Iwata City</text:p>
          </table:table-cell>
          <table:table-cell table:number-columns-repeated="2" table:style-name="ce14"/>
          <table:table-cell table:style-name="ce18"/>
          <table:table-cell office:value-type="string" table:style-name="ce14">
            <text:p>100ｍ</text:p>
          </table:table-cell>
          <table:table-cell table:number-columns-repeated="3" table:style-name="ce17"/>
          <table:table-cell table:number-columns-repeated="16346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Fujikambara 6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20" table:style-name="ce14"/>
          <table:table-cell office:value-type="float" office:value="6" table:formula="msoxl:=SUM(E54:Z54)" table:style-name="ce14">
            <text:p>6</text:p>
          </table:table-cell>
          <table:table-cell table:number-columns-repeated="3" table:style-name="ce14"/>
          <table:table-cell office:value-type="string" table:style-name="ce14">
            <text:p>Iwata City</text:p>
          </table:table-cell>
          <table:table-cell office:value-type="float" office:value="344752" table:style-name="ce20">
            <text:p>344752<text:s/></text:p>
          </table:table-cell>
          <table:table-cell office:value-type="float" office:value="1375107" table:style-name="ce20">
            <text:p>1375107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43ｍ</text:p>
          </table:table-cell>
          <table:table-cell table:number-columns-repeated="2" table:style-name="ce17"/>
          <table:table-cell office:value-type="float" office:value="220454" table:style-name="ce19">
            <text:p>220454</text:p>
          </table:table-cell>
          <table:table-cell table:number-columns-repeated="16346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Oyabara 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55:Z55)" table:style-name="ce14">
            <text:p>1</text:p>
          </table:table-cell>
          <table:table-cell table:number-columns-repeated="3" table:style-name="ce14"/>
          <table:table-cell office:value-type="string" table:style-name="ce14">
            <text:p>Iwata City</text:p>
          </table:table-cell>
          <table:table-cell office:value-type="float" office:value="344804" table:style-name="ce20">
            <text:p>344804<text:s/></text:p>
          </table:table-cell>
          <table:table-cell office:value-type="float" office:value="1375119" table:style-name="ce20">
            <text:p>1375119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12ｍ</text:p>
          </table:table-cell>
          <table:table-cell table:number-columns-repeated="2" table:style-name="ce17"/>
          <table:table-cell office:value-type="float" office:value="220481" table:style-name="ce19">
            <text:p>220481</text:p>
          </table:table-cell>
          <table:table-cell table:number-columns-repeated="16346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Ikehatamae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0" table:style-name="ce14"/>
          <table:table-cell office:value-type="float" office:value="2" table:formula="msoxl:=SUM(E56:Z56)" table:style-name="ce14">
            <text:p>2</text:p>
          </table:table-cell>
          <table:table-cell table:number-columns-repeated="3" table:style-name="ce14"/>
          <table:table-cell office:value-type="string" table:style-name="ce14">
            <text:p>Iwata City</text:p>
          </table:table-cell>
          <table:table-cell office:value-type="float" office:value="344753" table:style-name="ce20">
            <text:p>344753<text:s/></text:p>
          </table:table-cell>
          <table:table-cell office:value-type="float" office:value="1375100" table:style-name="ce20">
            <text:p>1375100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09ｍ</text:p>
          </table:table-cell>
          <table:table-cell table:number-columns-repeated="2" table:style-name="ce17"/>
          <table:table-cell office:value-type="float" office:value="220458" table:style-name="ce19">
            <text:p>220458</text:p>
          </table:table-cell>
          <table:table-cell table:number-columns-repeated="16346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Hironokita</text:p>
          </table:table-cell>
          <table:table-cell table:number-columns-repeated="2" table:style-name="ce14"/>
          <table:table-cell office:value-type="float" office:value="127" table:style-name="ce14">
            <text:p>12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45" table:style-name="ce14">
            <text:p>145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311" table:formula="msoxl:=SUM(E57:Z57)" table:style-name="ce14">
            <text:p>31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Iwata City</text:p>
          </table:table-cell>
          <table:table-cell office:value-type="float" office:value="344435" table:style-name="ce20">
            <text:p>344435<text:s/></text:p>
          </table:table-cell>
          <table:table-cell office:value-type="float" office:value="1375019" table:style-name="ce20">
            <text:p>1375019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49ｍ</text:p>
          </table:table-cell>
          <table:table-cell table:style-name="ce17"/>
          <table:table-cell office:value-type="string" table:style-name="ce17">
            <text:p>Yamashita 1985</text:p>
          </table:table-cell>
          <table:table-cell office:value-type="float" office:value="220446" table:style-name="ce19">
            <text:p>220446</text:p>
          </table:table-cell>
          <table:table-cell table:number-columns-repeated="16346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Hirono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table:number-columns-repeated="20" table:style-name="ce14"/>
          <table:table-cell office:value-type="float" office:value="8" table:formula="msoxl:=SUM(E58:Z58)" table:style-name="ce14">
            <text:p>8</text:p>
          </table:table-cell>
          <table:table-cell table:number-columns-repeated="3" table:style-name="ce14"/>
          <table:table-cell office:value-type="string" table:style-name="ce14">
            <text:p>Iwata City</text:p>
          </table:table-cell>
          <table:table-cell office:value-type="float" office:value="344420" table:style-name="ce20">
            <text:p>344420<text:s/></text:p>
          </table:table-cell>
          <table:table-cell office:value-type="float" office:value="1375030" table:style-name="ce20">
            <text:p>1375030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42ｍ</text:p>
          </table:table-cell>
          <table:table-cell table:number-columns-repeated="2" table:style-name="ce17"/>
          <table:table-cell office:value-type="float" office:value="220445" table:style-name="ce19">
            <text:p>220445</text:p>
          </table:table-cell>
          <table:table-cell table:number-columns-repeated="16346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Takamigaoka Ⅳ</text:p>
          </table:table-cell>
          <table:table-cell table:number-columns-repeated="2" table:style-name="ce14"/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table:number-columns-repeated="8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float" office:value="75" table:style-name="ce14">
            <text:p>75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2" table:formula="msoxl:=SUM(E59:Z59)" table:style-name="ce14">
            <text:p>11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○</text:p>
          </table:table-cell>
          <table:table-cell office:value-type="string" table:style-name="ce14">
            <text:p>Iwata City</text:p>
          </table:table-cell>
          <table:table-cell office:value-type="float" office:value="344451" table:style-name="ce20">
            <text:p>344451<text:s/></text:p>
          </table:table-cell>
          <table:table-cell office:value-type="float" office:value="1375023" table:style-name="ce20">
            <text:p>1375023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51ｍ</text:p>
          </table:table-cell>
          <table:table-cell table:style-name="ce17"/>
          <table:table-cell office:value-type="string" table:style-name="ce17">
            <text:p>Togashi 1998</text:p>
          </table:table-cell>
          <table:table-cell office:value-type="float" office:value="220501" table:style-name="ce19">
            <text:p>220501</text:p>
          </table:table-cell>
          <table:table-cell table:number-columns-repeated="16346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katoge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60:Z60)" table:style-name="ce14">
            <text:p>1</text:p>
          </table:table-cell>
          <table:table-cell table:number-columns-repeated="3" table:style-name="ce14"/>
          <table:table-cell office:value-type="string" table:style-name="ce14">
            <text:p>Iwata City</text:p>
          </table:table-cell>
          <table:table-cell office:value-type="float" office:value="344847" table:style-name="ce20">
            <text:p>344847<text:s/></text:p>
          </table:table-cell>
          <table:table-cell office:value-type="float" office:value="1375101" table:style-name="ce20">
            <text:p>1375101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122ｍ</text:p>
          </table:table-cell>
          <table:table-cell table:style-name="ce17"/>
          <table:table-cell office:value-type="string" table:style-name="ce17">
            <text:p>Suzuki 1980</text:p>
          </table:table-cell>
          <table:table-cell office:value-type="float" office:value="220474" table:style-name="ce19">
            <text:p>220474</text:p>
          </table:table-cell>
          <table:table-cell table:number-columns-repeated="16346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Kuchinashiike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61:Z61)" table:style-name="ce14">
            <text:p>1</text:p>
          </table:table-cell>
          <table:table-cell table:number-columns-repeated="3" table:style-name="ce14"/>
          <table:table-cell office:value-type="string" table:style-name="ce14">
            <text:p>Hamamatsu City</text:p>
          </table:table-cell>
          <table:table-cell table:number-columns-repeated="2" table:style-name="ce14"/>
          <table:table-cell table:style-name="ce18"/>
          <table:table-cell office:value-type="string" table:style-name="ce14">
            <text:p>28ｍ</text:p>
          </table:table-cell>
          <table:table-cell table:number-columns-repeated="3" table:style-name="ce17"/>
          <table:table-cell table:number-columns-repeated="16346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Maehara Ⅷ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1" table:formula="msoxl:=SUM(E62:Z62)" table:style-name="ce14">
            <text:p>1</text:p>
          </table:table-cell>
          <table:table-cell table:number-columns-repeated="2" table:style-name="ce14"/>
          <table:table-cell office:value-type="string" table:style-name="ce14">
            <text:p>○</text:p>
          </table:table-cell>
          <table:table-cell office:value-type="string" table:style-name="ce14">
            <text:p>Hamamatsu City</text:p>
          </table:table-cell>
          <table:table-cell office:value-type="float" office:value="344849" table:style-name="ce20">
            <text:p>344849<text:s/></text:p>
          </table:table-cell>
          <table:table-cell office:value-type="float" office:value="1374339" table:style-name="ce20">
            <text:p>1374339<text:s/></text:p>
          </table:table-cell>
          <table:table-cell office:value-type="string" table:style-name="ce18">
            <text:p>WGS</text:p>
          </table:table-cell>
          <table:table-cell office:value-type="string" table:style-name="ce14">
            <text:p>76ｍ</text:p>
          </table:table-cell>
          <table:table-cell table:style-name="ce17"/>
          <table:table-cell office:value-type="string" table:style-name="ce17">
            <text:p>Sano and Ota 1989</text:p>
          </table:table-cell>
          <table:table-cell office:value-type="float" office:value="220004" table:style-name="ce19">
            <text:p>220004</text:p>
          </table:table-cell>
          <table:table-cell table:number-columns-repeated="16346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29" table:style-name="ce2"/>
          <table:table-cell office:value-type="string" table:style-name="ce22">
            <text:p>○ : Presence</text:p>
          </table:table-cell>
          <table:table-cell table:number-columns-repeated="16350" table:style-name="ce2"/>
        </table:table-row>
        <table:table-row table:style-name="ro6">
          <table:table-cell table:number-columns-repeated="33"/>
          <table:table-cell office:value-type="string" table:style-name="ce22">
            <text:p>JPRA ID : Japanese Palaeolithic Research Association site ID</text:p>
          </table:table-cell>
          <table:table-cell table:number-columns-repeated="16350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  <style:style style:name="_27161__28310___38745__23713__30476__20840__28857_" style:display-name="標準_静岡県全点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2in" fo:margin-bottom="0.512in" fo:margin-left="0.787in" fo:margin-right="0.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in" fo:margin-left="0in" fo:margin-right="0in" fo:margin-bottom="0in"/>
      </style:header-style>
      <style:footer-style>
        <style:header-footer-properties fo:min-height="0.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08-31T06:09:07Z</meta:creation-date>
    <dc:date>2015-05-09T10:08:22Z</dc:date>
    <meta:print-date>2003-09-24T08:27:45Z</meta:print-date>
  </office:meta>
</office:document-meta>
</file>